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SOC C AP SOC CULT JD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ágina: 000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 Est.: Períod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01/01/2024 até 31/12/202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E ENTRAD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issão: Hora: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6-03-26T09:36:00" calcext:value-type="date">
            <text:p>26/03/2026 09:3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Valor Contábil Tipo Base Cálculo Valor Isentas Outr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50.034.932 JENIFFER FREIRE TUCC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5.2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54.243.247 JHENIFER SILVA SANTOS17.50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55.065.095 VINICIUS RAFAEL DE ALMEI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2.4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55.577.719 ANTONIO AFONSO DOS SANTOS2.25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56.634.351 CAIO EDUARDO CANQUERINI ANDR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8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ABSOLUTA CERTIFICADO DIGITAL LTDA22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ADT SERVICOS DE CONSERVACAO LTDA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874,08 IRRF 0,00 0,00 0,00 0,00 ISS RET 742,08 37,10 0,00 0,0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CRF 742,08 34,50 0,00 0,00 INSS-RET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ADT SERVICOS DE MONITORAMENTO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8.512,16 IRRF 702,80 0,00 0,00 0,00 ISS RET 8.512,16 425,60 0,00 0,0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CRF 8.512,16 395,80 0,00 0,00 INSS-RET 2.147,68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ALFREDO BRASILIANO SILVA DE LIM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45.4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ALVES - COMERCIO DE PRODUTOS DE LIMPEZA E AFINS EIRELI5.006,5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AMIL ASSISTÊNCIA MÉDICA INTERNACIONAL S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7.417,48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ARTHUR MARTINS3.40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BARAO DAS NOVIDADES ARTIGOS DE FESTAS E PRESENTES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965,79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BEIN BOM LTDA1.074,5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BIGNARDI - INDUSTRIA E COMERCIO DE PAPEIS E ARTEFATOS LTDA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3.592,24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BIGNARDI IND E COM DE PAP E ARTEF LTDA LJ2.915,74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CAMISETAS MAGIC INDUSTRIA E COMERCIO DE CONFECCOES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.269,82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CARVALHO TINTAS E FERRAMENTAS12.413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CLARA CONSTRUCAO E ACABAMENTOS EIREL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1.523,5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CONTEMGAS COMERCIAL DE GAS LTDA84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CPS COMERCIO DE PLACAS DE SINALIZAO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.21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CRISTINES COMERCIO E SERVICOS LTDA1.36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DE PAULA GRAFICA DIGITAL LTDA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.840,5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DENISIENE ADRIANA DE MOURA SILVA 0435298240740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DMS TEMPORIM PRODUTOS DE LIMPEZA LTD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 6.394,90 0,00 0,00 0,00 0,00 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SOC C AP SOC CULT JD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ágina: 000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 Est.: Períod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01/01/2024 até 31/12/202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E ENTRAD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issão: Hora: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6-03-26T09:36:00" calcext:value-type="date">
            <text:p>26/03/2026 09: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Valor Contábil Tipo Base Cálculo Valor Isentas Outr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1Fornecedor: EDSON CANDIDO DOS SANTOS5.200,00 0,00 0,00 0,00 0,00 1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ornecedor: FENIX FOODS ALIMENTOS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9.116,89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GERALDO AGOSTINHO BARBOSA LTDA1.15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GILVANIO DE LIMA 26222222897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0.765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H. H. CUNHA BRINQUEDOS2.77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HARKADIA COM DE EMB E UTENS LTDA - M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4.587,00 0,00 0,00 0,00 0,00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1Fornecedor: HIPERCHAMA COMERCIO DE EQUIPAMENTOS CONTRA INCENDIO EIRELI EPP385,00 IRRF 385,00 0,00 0,00 0,00 1 ISS RET 385,00 0,00 0,00 0,00 CRF 385,00 17,90 0,00 0,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INSS-RET 385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HLV SERVICOS TERCEIRIZADOS LTDA3.00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IEDA PEREIRA FRAG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2.32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INTERBRANDS FOODS LTDA2.197,5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JONATHAN CERCONI PIRE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7.20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K.M. PAGANINI COMERCIO DE JOIAS2.233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LOJA DO PONTO TECNOLOGIA - EIRELI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389,95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AGAZINE LUIZA S/A495,11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MAQUINBAL COZINHAS PROFISSION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632,99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ARIA DE JESUS AMARAL MARREIRO3.00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MARINALDO BRASIEIRO DA SILVA ALIMENTO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342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ATEUS FERREIRA PEDRO30.00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MAURICIO JOSE ARAUJO INFORMATIC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517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AYARA FURLAN GABRIEL DE ALMEIDA ZORNITTA LTDA1.755,4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MAZUKIM MARKETING EDUCACAO E TECNOLOGIA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35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S SALVADOS PRODUTOS ALIMENTICIOS LTDA17.624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NOTRE DAME INTERMÉDICA SAÚDE S/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5.002,3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PALACIO DAS FERRAMENTAS E PARAFUSOS LTDA699,9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PEDRO HENRIQUE VENANCIO DE OLIVEIR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78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RAFEL BAZAR, ARTIGOS DE PAPELARIA E UTENSILIOS DOMESTICOS EM GERAL EIRELI27.100,00 0,00 0,00 0,00 0,00 1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6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SSOC C AP SOC CULT JD TESTAI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ágina: 0003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Insc Est.: Período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7" office:value-type="string" calcext:value-type="string">
            <text:p>01/01/2024 até 31/12/2024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4" office:value-type="string" calcext:value-type="string">
            <text:p>ACOMPANHAMENTO DE ENTRADAS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missão: Hora:</text:p>
          </table:table-cell>
          <table:table-cell table:number-columns-repeated="1023"/>
        </table:table-row>
        <table:table-row table:style-name="ro1">
          <table:table-cell table:style-name="ce18" office:value-type="date" office:date-value="2026-03-26T09:36:00" calcext:value-type="date">
            <text:p>26/03/2026 09: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Valor Contábil Tipo Base Cálculo Valor Isentas Outra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ornecedor: RENATO VALINHOS SILVA M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001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RESINFOR CONTABILIDADE E GESTAO EMPRESARIAL LTDA42.002,7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ROBERTO ROSEMBERG LEAL DA SILV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7.58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RP BRINDES E PRESENTES PERSONALIZADOS LTDA2.25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SILIX REMOCOES DE ENTULHO E RESIDUOS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450,00 ISS RET 450,00 11,57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T.MORA ATIVIDADE MEDICA LTDA3.070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TRUST PRINT - GRAFICA E EDITORA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62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VANTAJ ALBATROZ DIST. DE BRINQ. UTIL. DOMESTICAS LTDA.10.651,32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VIDAS REAIS CENTRO DE SOLUCOES ADMINISTRATIVAS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1.72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VR BENEFICIOS E SERVICOS DE PROCESSAMENTO S.A62.733,29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WAGNER ALAN RODRIGUES DA SILV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917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ZUNIK DISTRIBUIDORA DE PRODUTOS EM GERAL 48.711,1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Total Geral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492.099,66 IRRF 1.087,80 0,00 0,00 0,00 ISS RET 10.089,24 474,27 0,00 0,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CRF 9.639,24 448,20 0,00 0,00 INSS-RET 2.532,68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6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LibreOfficeDev/6.0.5.2$Linux_X86_64 LibreOffice_project/</meta:generator>
  </office:meta>
</office:document-meta>
</file>